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60d92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0fac8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Diputadas y Diputados de Santa Fe:</text:p>
      <text:p text:style-name="DICTAMEN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5">966</text:span></text:span><text:span text:style-name="ARTÍCULO"><text:span text:style-name="T4"> – CD – </text:span></text:span><text:span text:style-name="ARTÍCULO"><text:span text:style-name="T5">VIDA Y FAMILIA</text:span></text:span> <text:span text:style-name="T4">de</text:span><text:span text:style-name="T5">l señor diputado Argañaraz, por el cual se solicita disponga informar sobre el estado en que se encuentra la instalación y puesta en funcionamiento del sistema de Cámara Gesell en la localidad de San Jorge, departamento San Martín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por intermedio del organismo que corresponda, <text:span text:style-name="T6">informe en qué etapa de planificación o ejecución se encuentra la obra vinculada a la instalación y puesta en funcionamiento del sistema de Cámara Gesell en la localidad de San Jorge, departamento San Martín.</text:span></text:p>
      <text:p text:style-name="DICTAMEN"/>
      <text:p text:style-name="Encabezado_20_y_20_firmas_20_dictamen">Sala de la Comisión, <text:span text:style-name="T6">23 de junio de 2022.</text:span></text:p>
      <text:p text:style-name="DICTAMEN"/>
      <text:p text:style-name="DICTAMEN"><text:span text:style-name="T7">FIRMANTES: BOSCAROL – ESPÍNDOLA – LENCI – MAHMUD – REAL – SOLA - PULLARO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52M35S</meta:editing-duration>
    <meta:editing-cycles>12</meta:editing-cycles>
    <meta:generator>LibreOffice/7.3.3.2$Linux_X86_64 LibreOffice_project/30$Build-2</meta:generator>
    <dc:date>2022-06-23T15:30:09.842712066</dc:date>
    <meta:print-date>2022-06-23T08:07:26.882039350</meta:print-date>
    <meta:document-statistic meta:table-count="0" meta:image-count="1" meta:object-count="0" meta:page-count="1" meta:paragraph-count="12" meta:word-count="254" meta:character-count="1605" meta:non-whitespace-character-count="1352"/>
  </office:meta>
</office:document-meta>
</file>